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<text:span text:style-name="T19">92</text:span>/15/2025</text:p>
          </table:table-cell>
        </table:table-row>
      </table:table>
      <text:p text:style-name="P3"/>
      <text:p text:style-name="Standard">Датум: <text:span text:style-name="T19">16</text:span><text:span text:style-name="T17">.</text:span><text:span text:style-name="T19">10</text:span><text:span text:style-name="T17">.2025 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Челично жичано сито –</text:span><text:span text:style-name="T20"> 5 ком</text:span></text:p>
      <text:p text:style-name="P17"><text:span text:style-name="T11">3.1. Процењена вредност набавке:</text:span><text:span text:style-name="T17"> 8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24</text:span><text:span text:style-name="T17">.</text:span><text:span text:style-name="T19">10</text:span><text:span text:style-name="T17">.2025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4741155938560035200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Мирјана Предић <text:s/>063/7211850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0-16T08:22:46.92</dc:date>
    <meta:editing-duration>PT3H19M21S</meta:editing-duration>
    <meta:editing-cycles>52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50" meta:word-count="368" meta:character-count="2830"/>
  </office:meta>
</office:document-meta>
</file>